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0.8152in" style:use-optimal-column-width="false"/>
    </style:style>
    <style:style style:name="TableColumn21" style:family="table-column">
      <style:table-column-properties style:column-width="1.9062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.584in" style:use-optimal-column-width="false"/>
    </style:style>
    <style:style style:name="TableColumn24" style:family="table-column">
      <style:table-column-properties style:column-width="1.7638in" style:use-optimal-column-width="false"/>
    </style:style>
    <style:style style:name="TableColumn25" style:family="table-column">
      <style:table-column-properties style:column-width="1.6597in" style:use-optimal-column-width="false"/>
    </style:style>
    <style:style style:name="Table18" style:family="table">
      <style:table-properties style:width="10.268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text-properties style:font-name="Times New Roma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102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и показателей эффективности муниципальной программы</text:p>
      <text:p text:style-name="P16">«Развитие<text:s/>физической культуры и спорта» на 2021-2023<text:s/>годы</text:p>
      <text:p text:style-name="P17">за <text:s/>2021<text:s/>год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  <text:p text:style-name="P29">пункта/</text:p>
            <text:p text:style-name="P30">подпункта</text:p>
          </table:table-cell>
          <table:table-cell table:style-name="TableCell31" table:number-columns-spanned="2">
            <text:p text:style-name="P32">Наименование показателя</text:p>
          </table:table-cell>
          <table:covered-table-cell/>
          <table:table-cell table:style-name="TableCell33">
            <text:p text:style-name="P34">Единица измерения</text:p>
          </table:table-cell>
          <table:table-cell table:style-name="TableCell35">
            <text:p text:style-name="P36">Предусмотренное программой значение показателя на текущий год</text:p>
          </table:table-cell>
          <table:table-cell table:style-name="TableCell37">
            <text:p text:style-name="P38">Фактическое значение показателя на отчетную дату</text:p>
          </table:table-cell>
          <table:table-cell table:style-name="TableCell39">
            <text:p text:style-name="P40"><text:span text:style-name="T41">Примечание<text:s/></text:span><text:span text:style-name="T42">1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 table:number-columns-spanned="2">
            <text:p text:style-name="P59">1.</text:p>
          </table:table-cell>
          <table:covered-table-cell/>
          <table:table-cell table:style-name="TableCell60" table:number-columns-spanned="5">
            <text:p text:style-name="P61">Целевые показатели муниципальной программы <text:s/>«Развитие физической культуры и спорта» на 2021-2023<text:s/>год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удельный вес населения поселения, систематически занимающегося физической культурой и спортом в общей численности населения</text:p>
          </table:table-cell>
          <table:covered-table-cell/>
          <table:table-cell table:style-name="TableCell67">
            <text:p text:style-name="P68">%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количество проведенных физкультурно-спортивных мероприятий</text:p>
          </table:table-cell>
          <table:covered-table-cell/>
          <table:table-cell table:style-name="TableCell80">
            <text:p text:style-name="P81">ед.</text:p>
          </table:table-cell>
          <table:table-cell table:style-name="TableCell82">
            <text:p text:style-name="P83"><text:span text:style-name="T84">не<text:s/></text:span><text:span text:style-name="T85">менее<text:s/></text:span><text:span text:style-name="T86">10</text:span>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отмена культурно массовых мероприятий<text:s/></text:p>
          </table:table-cell>
        </table:table-row>
      </table:table>
      <text:p text:style-name="P91"><text:span text:style-name="T92">1</text:span><text:span text:style-name="T93">В таблице кратко указываются причины невыполнения индикаторов и целевых показателей эффективности программы. Развернутая информация о<text:s/></text:span><text:span text:style-name="T94">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95">Глава Отрадненского сельского</text:p>
      <text:p text:style-name="P96"><text:span text:style-name="T97">поселения Тихорецкого района<text:s/></text:span><text:span text:style-name="T98">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4T08:28:00Z</dc:date>
    <meta:print-date>2015-07-13T11:30:00Z</meta:print-date>
    <meta:template xlink:href="Normal" xlink:type="simple"/>
    <meta:editing-cycles>8</meta:editing-cycles>
    <meta:editing-duration>PT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79" meta:row-count="11" meta:non-whitespace-character-count="1346"/>
  </office:meta>
</office:document-meta>
</file>