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P24" style:parent-style-name="Textbod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26" style:family="table-column">
      <style:table-column-properties style:column-width="0.8958in" style:use-optimal-column-width="false"/>
    </style:style>
    <style:style style:name="TableColumn27" style:family="table-column">
      <style:table-column-properties style:column-width="0.8152in" style:use-optimal-column-width="false"/>
    </style:style>
    <style:style style:name="TableColumn28" style:family="table-column">
      <style:table-column-properties style:column-width="1.9062in" style:use-optimal-column-width="false"/>
    </style:style>
    <style:style style:name="TableColumn29" style:family="table-column">
      <style:table-column-properties style:column-width="1.6437in" style:use-optimal-column-width="false"/>
    </style:style>
    <style:style style:name="TableColumn30" style:family="table-column">
      <style:table-column-properties style:column-width="1.584in" style:use-optimal-column-width="false"/>
    </style:style>
    <style:style style:name="TableColumn31" style:family="table-column">
      <style:table-column-properties style:column-width="1.7638in" style:use-optimal-column-width="false"/>
    </style:style>
    <style:style style:name="TableColumn32" style:family="table-column">
      <style:table-column-properties style:column-width="1.6597in" style:use-optimal-column-width="false"/>
    </style:style>
    <style:style style:name="Table25" style:family="table">
      <style:table-properties style:width="10.268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Textbody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Textbody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Textbody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Textbody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9" style:parent-style-name="Textbody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Textbody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ableCell2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Textbody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TableCell2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Textbody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ableCell3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<text:s/>сельского поселения Тихорецкого района</text:p>
            <text:p text:style-name="P11">от 04.09.2014г № <text:s/>39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<text:span text:style-name="T19">«Развитие<text:s/></text:span><text:span text:style-name="T20">гражданского общества» на 2015-2017 годы</text:span></text:p>
      <text:p text:style-name="P21"/>
      <text:p text:style-name="P22"><text:span text:style-name="T23">за 1 полугодие 2015 года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</text:p>
            <text:p text:style-name="P36">пункта/</text:p>
            <text:p text:style-name="P37">подпункта</text:p>
          </table:table-cell>
          <table:table-cell table:style-name="TableCell38" table:number-columns-spanned="2">
            <text:p text:style-name="P39">Наименование показателя</text:p>
          </table:table-cell>
          <table:covered-table-cell/>
          <table:table-cell table:style-name="TableCell40">
            <text:p text:style-name="P41">Единица измерения</text:p>
          </table:table-cell>
          <table:table-cell table:style-name="TableCell42">
            <text:p text:style-name="P43">Предусмотренное программой значение показателя на текущий год</text:p>
          </table:table-cell>
          <table:table-cell table:style-name="TableCell44">
            <text:p text:style-name="P45">Фактическое значение показателя на отчетную дату</text:p>
          </table:table-cell>
          <table:table-cell table:style-name="TableCell46">
            <text:p text:style-name="P47"><text:span text:style-name="T48">Примечание<text:s/></text:span><text:span text:style-name="T49">1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2</text:p>
          </table:table-cell>
          <table:covered-table-cell/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</table:table-row>
        <table:table-row table:style-name="TableRow64">
          <table:table-cell table:style-name="TableCell65" table:number-columns-spanned="2">
            <text:p text:style-name="P66">1.</text:p>
          </table:table-cell>
          <table:covered-table-cell/>
          <table:table-cell table:style-name="TableCell67" table:number-columns-spanned="5">
            <text:p text:style-name="P68"><text:span text:style-name="T69">Целевые показатели муниципальной программы</text:span><text:span text:style-name="T70"><text:s/></text:span><text:span text:style-name="T71">«Развитие гражданского обществ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2.1.</text:p>
          </table:table-cell>
          <table:covered-table-cell/>
          <table:table-cell table:style-name="TableCell75" table:number-columns-spanned="5">
            <text:p text:style-name="P76"><text:span text:style-name="T77">Критерии выполнения подпрограммы<text:s/></text:span><text:span text:style-name="T78">«</text:span><text:span text:style-name="T79">Поддержка о</text:span><text:span text:style-name="T80">бщественных инициатив Отрадненского</text:span><text:span text:style-name="T81"><text:s/>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Количество общественных объединений, привлеченных к реализации мероприятий по решению социально значимых проблем Отрадненского<text:s/>сельского<text:s/><text:soft-page-break/>поселения Тихорецкого района</text:p>
          </table:table-cell>
          <table:covered-table-cell/>
          <table:table-cell table:style-name="TableCell87">
            <text:p text:style-name="P88">ед. <text:s/></text:p>
          </table:table-cell>
          <table:table-cell table:style-name="TableCell89">
            <text:p text:style-name="P90">1</text:p>
            <text:p text:style-name="P91"/>
          </table:table-cell>
          <table:table-cell table:style-name="TableCell92">
            <text:p text:style-name="P93">1</text:p>
          </table:table-cell>
          <table:table-cell table:style-name="TableCell94">
            <text:p text:style-name="P95">значение показателя на текущий год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Проведение мероприятий в области гражданского просвещения</text:span></text:p>
          </table:table-cell>
          <table:covered-table-cell/>
          <table:table-cell table:style-name="TableCell102">
            <text:p text:style-name="P103">кол-во мероприятий</text:p>
            <text:p text:style-name="P104"/>
          </table:table-cell>
          <table:table-cell table:style-name="TableCell105">
            <text:p text:style-name="P106">не менее 4</text:p>
            <text:p text:style-name="P107"/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значение показателя на текущий год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Создание условий<text:s/>для конструктивного диалога и взаимодействия органов местного самоуправления и некоммерческих организаций в целях достижения</text:p>
            <text:p text:style-name="Textbody"><text:span text:style-name="T117">общественного согласия, уменьшения социальной напряженности, роста стабильности, укрепления доверия граждан к органам местного само</text:span><text:span text:style-name="T118">управления</text:span></text:p>
          </table:table-cell>
          <table:covered-table-cell/>
          <table:table-cell table:style-name="TableCell119">
            <text:p text:style-name="P120">кол-во мероприятий</text:p>
            <text:p text:style-name="P121"/>
          </table:table-cell>
          <table:table-cell table:style-name="TableCell122">
            <text:p text:style-name="P123">не менее 4</text:p>
            <text:p text:style-name="P124"/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значение показателя на текущий год</text:p>
          </table:table-cell>
        </table:table-row>
        <table:table-row table:style-name="TableRow129">
          <table:table-cell table:style-name="TableCell130" table:number-columns-spanned="2">
            <text:p text:style-name="P131">2.2.</text:p>
          </table:table-cell>
          <table:covered-table-cell/>
          <table:table-cell table:style-name="TableCell132" table:number-columns-spanned="5">
            <text:p text:style-name="P133"><text:span text:style-name="T134">Критерии выполнения подпрограммы «Гармонизация межнациональных<text:s/></text:span><text:span text:style-name="T135">отношений в Отрадненском</text:span><text:span text:style-name="T136"><text:s/>сельском поселении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Количество проведенных<text:s/></text:span><text:span text:style-name="T143">мероприятий<text:s/></text:span><text:span text:style-name="T144"><text:s/></text:span><text:span text:style-name="T145">по укреплению<text:s/></text:span><text:span text:style-name="T146"><text:s/></text:span><text:span text:style-name="T147">российской<text:s/></text:span><text:span text:style-name="T148"><text:s/></text:span><text:span text:style-name="T149">нации<text:s/></text:span><text:span text:style-name="T150"><text:s/>на территории <text:s/>Отрадненского<text:s/></text:span><text:span text:style-name="T151"><text:s/>сельского поселения Тихорецкого района</text:span></text:p>
          </table:table-cell>
          <table:covered-table-cell/>
          <table:table-cell table:style-name="TableCell152">
            <text:p text:style-name="P153"><text:span text:style-name="T154">ед.</text:span></text:p>
          </table:table-cell>
          <table:table-cell table:style-name="TableCell155">
            <text:p text:style-name="P156">не менее 2</text:p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значение показателя на текущий год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Количество жителей поселения, охваченных мероприятиями<text:s/></text:span><text:span text:style-name="T168"><text:s/></text:span><text:span text:style-name="T169">по укреплению</text:span><text:span text:style-name="T170"><text:s/></text:span><text:span text:style-name="T171"><text:s/>российской</text:span><text:span text:style-name="T172"><text:s/></text:span><text:span text:style-name="T173"><text:s/>нации<text:s/></text:span><text:span text:style-name="T174"><text:s/></text:span><text:span text:style-name="T175">на<text:s/></text:span><text:span text:style-name="T176"><text:s text:c="2"/>территории<text:s/></text:span><text:span text:style-name="T177"><text:s/></text:span><text:span text:style-name="T178">Отрадненского<text:s/></text:span><text:span text:style-name="T179">сельского поселения Тихорецкого района</text:span></text:p>
          </table:table-cell>
          <table:covered-table-cell/>
          <table:table-cell table:style-name="TableCell180">
            <text:p text:style-name="P181">тыс.чел.</text:p>
          </table:table-cell>
          <table:table-cell table:style-name="TableCell182">
            <text:p text:style-name="P183"><text:span text:style-name="T184">более 0,30</text:span></text:p>
          </table:table-cell>
          <table:table-cell table:style-name="TableCell185">
            <text:p text:style-name="P186">0,2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Количество печатных материалов по вопросам взаимодействия органов местного самоуправления с лидерами национальных диаспор и общин, направленного на стабилизацию<text:s/></text:span><text:span text:style-name="T195">этноп</text:span><text:span text:style-name="T196">олитической ситуации в Отрадненском<text:s/></text:span><text:span text:style-name="T197"><text:s/>сельском</text:span><text:span text:style-name="T198"><text:s/></text:span><text:span text:style-name="T199"><text:s/>поселении Тихорецкого<text:s/></text:span><text:span text:style-name="T200"><text:s text:c="2"/>района</text:span></text:p>
          </table:table-cell>
          <table:covered-table-cell/>
          <table:table-cell table:style-name="TableCell201">
            <text:p text:style-name="P202"><text:span text:style-name="T203">ед.</text:span></text:p>
          </table:table-cell>
          <table:table-cell table:style-name="TableCell204">
            <text:p text:style-name="P205"><text:span text:style-name="T206">не менее <text:s/>2</text:span>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значение показателя на текущий год</text:p>
          </table:table-cell>
        </table:table-row>
        <table:table-row table:style-name="TableRow211">
          <table:table-cell table:style-name="TableCell212" table:number-columns-spanned="3">
            <text:p text:style-name="P213">2.3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Критерии выполнения подпрограммы<text:s/></text:span><text:span text:style-name="T217">«</text:span><text:span text:style-name="T218">Совершенствование механизмов</text:span><text:span text:style-name="T219"><text:s/>управления развитием Отрадненского</text:span><text:span text:style-name="T220"><text:s/>сельского поселения<text:s/></text:span><text:span text:style-name="T221">Тихорецкого района» на 2015–2017 годы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Число муниципальных служащих, обученных по программам дополнительного профессионального образования</text:p>
          </table:table-cell>
          <table:covered-table-cell/>
          <table:table-cell table:style-name="TableCell227">
            <text:p text:style-name="P228">чел.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2.4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Критерии выполнения подпрограммы<text:s/></text:span><text:span text:style-name="T241">«Поддержка территориального общественного самоуправления в<text:s/></text:span><text:span text:style-name="T242">Отрадненском<text:s/></text:span><text:span text:style-name="T243">сельском поселении Тихорецкого района» на 2015-2017 годы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Формирование актива территориального общественного самоуправления из числа граждан Отрадненского<text:s/>сельского поселения Тихорецкого района, для решения вопросов местного значения, в пределах предоставленных полномочий</text:p>
          </table:table-cell>
          <table:covered-table-cell/>
          <table:table-cell table:style-name="TableCell249">
            <text:p text:style-name="P250">чел.</text:p>
            <text:p text:style-name="P251"/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Проведение информационных встреч, консультирование населения по вопросам осуществления территориального общественного<text:s/>самоуправления</text:p>
          </table:table-cell>
          <table:covered-table-cell/>
          <table:table-cell table:style-name="TableCell263">
            <text:p text:style-name="P264">кол-во мероприятий</text:p>
            <text:p text:style-name="P265"/>
            <text:p text:style-name="P266"/>
          </table:table-cell>
          <table:table-cell table:style-name="TableCell267">
            <text:p text:style-name="P268">не</text:p>
            <text:p text:style-name="P269"><text:span text:style-name="T270">менее 5</text:span>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значение показателя на текущий год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Содействие в проведении сходов, собраний, конференций граждан по организации территориального общественного самоуправления</text:p>
          </table:table-cell>
          <table:covered-table-cell/>
          <table:table-cell table:style-name="TableCell280">
            <text:p text:style-name="P281">кол-во мероприятий</text:p>
            <text:p text:style-name="P282"/>
            <text:p text:style-name="P283"/>
          </table:table-cell>
          <table:table-cell table:style-name="TableCell284">
            <text:p text:style-name="P285">не</text:p>
            <text:p text:style-name="P286"><text:span text:style-name="T287">менее 5</text:span>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значение<text:s/>показателя на текущий год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Проведение встреч главы<text:s/>Отрадненского<text:s/>сельского поселения Тихорецкого района, депутатов Отрадненского<text:s/>сельского поселения Тихорецкого района с гражданами по месту жительства, ведение личного приёма граждан на территориях осуществления<text:s/>территориального общественного самоуправления</text:p>
          </table:table-cell>
          <table:covered-table-cell/>
          <table:table-cell table:style-name="TableCell297">
            <text:p text:style-name="P298">кол-во мероприятий</text:p>
            <text:p text:style-name="P299"/>
            <text:p text:style-name="P300"/>
          </table:table-cell>
          <table:table-cell table:style-name="TableCell301">
            <text:p text:style-name="P302">не</text:p>
            <text:p text:style-name="P303"><text:span text:style-name="T304">менее 4</text:span>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значение показателя на текущий год</text:p>
          </table:table-cell>
        </table:table-row>
      </table:table>
      <text:p text:style-name="P309"/>
      <text:soft-page-break/>
      <text:p text:style-name="P310"><text:span text:style-name="T311">1</text:span><text:span text:style-name="T312">В таблице кратко указываются причины невыполнения индикаторов и целевых показателей эффективности программы. Развернутая информация о<text:s/></text:span><text:span text:style-name="T313">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14"/>
      <text:p text:style-name="P315"/>
      <text:p text:style-name="P316"/>
      <text:p text:style-name="P317">Глава Отрадненского<text:s/>сельского</text:p>
      <text:p text:style-name="P318"><text:span text:style-name="T319">поселения Тихорецкого района<text:s/></text:span><text:span text:style-name="T320"><text:s text:c="67"/></text:span><text:span text:style-name="T321"><text:s text:c="42"/></text:span><text:span text:style-name="T322"><text:s text:c="21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22T10:42:00Z</dc:date>
    <meta:print-date>2015-07-14T10:44:00Z</meta:print-date>
    <meta:template xlink:href="Normal" xlink:type="simple"/>
    <meta:editing-cycles>2</meta:editing-cycles>
    <meta:editing-duration>PT8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60" meta:character-count="4418" meta:row-count="31" meta:non-whitespace-character-count="3766"/>
  </office:meta>
</office:document-meta>
</file>