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>«Развитие<text:s/>физической культуры и спорта» на 2015-2017 годы</text:p>
      <text:p text:style-name="P17">за 1 полугодие 2015 года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/text:span><text:span text:style-name="T42"><text:s/></text:span><text:span text:style-name="T43">1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5">
            <text:p text:style-name="P62">Целевые показатели муниципальной программы <text:s/>«Развитие физической культуры и спорта» на 2015-2017 год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удельный вес населения поселения, систематически занимающегося физической культурой и спортом в общей численности населения</text:p>
          </table:table-cell>
          <table:covered-table-cell/>
          <table:table-cell table:style-name="TableCell68">
            <text:p text:style-name="P69">%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количество проведенных физкультурно-спортивных мероприятий</text:p>
          </table:table-cell>
          <table:covered-table-cell/>
          <table:table-cell table:style-name="TableCell81">
            <text:p text:style-name="P82">ед.</text:p>
          </table:table-cell>
          <table:table-cell table:style-name="TableCell83">
            <text:p text:style-name="P84"><text:span text:style-name="T85">не<text:s/></text:span><text:span text:style-name="T86">менее<text:s/></text:span><text:span text:style-name="T87">10</text:span>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значение показателя на текущий год</text:p>
          </table:table-cell>
        </table:table-row>
      </table:table>
      <text:p text:style-name="P92"><text:span text:style-name="T93">1</text:span><text:span text:style-name="T94">В таблице кратко указываются причины невыполнения индикаторов и целевых показателей эффективности программы. Развернутая информация о<text:s/></text:span><text:span text:style-name="T95">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6">Глава<text:s/>Отрадненского<text:s/>сельского</text:p>
      <text:p text:style-name="P97"><text:span text:style-name="T98">поселения Тихорецкого района<text:s/></text:span><text:span text:style-name="T99"><text:s text:c="109"/></text:span><text:span text:style-name="T100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06:45:00Z</dc:date>
    <meta:print-date>2015-07-13T11:30:00Z</meta:print-date>
    <meta:template xlink:href="Normal" xlink:type="simple"/>
    <meta:editing-cycles>2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3" meta:row-count="11" meta:non-whitespace-character-count="1350"/>
  </office:meta>
</office:document-meta>
</file>