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2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25" style:family="table-column">
      <style:table-column-properties style:column-width="0.8958in" style:use-optimal-column-width="false"/>
    </style:style>
    <style:style style:name="TableColumn26" style:family="table-column">
      <style:table-column-properties style:column-width="0.8152in" style:use-optimal-column-width="false"/>
    </style:style>
    <style:style style:name="TableColumn27" style:family="table-column">
      <style:table-column-properties style:column-width="1.9062in" style:use-optimal-column-width="false"/>
    </style:style>
    <style:style style:name="TableColumn28" style:family="table-column">
      <style:table-column-properties style:column-width="1.6437in" style:use-optimal-column-width="false"/>
    </style:style>
    <style:style style:name="TableColumn29" style:family="table-column">
      <style:table-column-properties style:column-width="1.584in" style:use-optimal-column-width="false"/>
    </style:style>
    <style:style style:name="TableColumn30" style:family="table-column">
      <style:table-column-properties style:column-width="1.7638in" style:use-optimal-column-width="false"/>
    </style:style>
    <style:style style:name="TableColumn31" style:family="table-column">
      <style:table-column-properties style:column-width="1.6597in" style:use-optimal-column-width="false"/>
    </style:style>
    <style:style style:name="Table24" style:family="table">
      <style:table-properties style:width="10.2687in" fo:margin-left="-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2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5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1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4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3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34" style:parent-style-name="Standard" style:family="paragraph">
      <style:paragraph-properties fo:text-align="justify"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2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25.11.2015 г. № <text:s/>102</text:p>
          </table:table-cell>
        </table:table-row>
      </table:table>
      <text:p text:style-name="P12"/>
      <text:p text:style-name="P13"/>
      <text:p text:style-name="P14">ОТЧЕТ</text:p>
      <text:p text:style-name="P15">об исполнении целевых индикаторов, критериев</text:p>
      <text:p text:style-name="P16">и показателей эффективности муниципальной программы</text:p>
      <text:p text:style-name="P17"/>
      <text:p text:style-name="P18"><text:span text:style-name="T19">«</text:span><text:span text:style-name="T20">Безопасность населения»</text:span></text:p>
      <text:p text:style-name="P21">на 2015-2017 годы</text:p>
      <text:p text:style-name="P22">за 2017<text:s/>год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№</text:p>
            <text:p text:style-name="P35">пункта/</text:p>
            <text:p text:style-name="P36">подпункта</text:p>
          </table:table-cell>
          <table:table-cell table:style-name="TableCell37" table:number-columns-spanned="2">
            <text:p text:style-name="P38">Наименование показателя</text:p>
          </table:table-cell>
          <table:covered-table-cell/>
          <table:table-cell table:style-name="TableCell39">
            <text:p text:style-name="P40">Единица измерения</text:p>
          </table:table-cell>
          <table:table-cell table:style-name="TableCell41">
            <text:p text:style-name="P42">Предусмотренное программой значение показателя на текущий год</text:p>
          </table:table-cell>
          <table:table-cell table:style-name="TableCell43">
            <text:p text:style-name="P44">Фактическое значение показателя на отчетную дату</text:p>
          </table:table-cell>
          <table:table-cell table:style-name="TableCell45">
            <text:p text:style-name="P46"><text:span text:style-name="T47">Примечание<text:s/></text:span><text:span text:style-name="T48">1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 table:number-columns-spanned="2">
            <text:p text:style-name="P54">2</text:p>
          </table:table-cell>
          <table:covered-table-cell/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</table:table-row>
        <table:table-row table:style-name="TableRow63">
          <table:table-cell table:style-name="TableCell64" table:number-columns-spanned="2">
            <text:p text:style-name="P65">1.</text:p>
          </table:table-cell>
          <table:covered-table-cell/>
          <table:table-cell table:style-name="TableCell66" table:number-columns-spanned="5">
            <text:p text:style-name="P67"><text:span text:style-name="T68">Целевые показатели муниципальной программы</text:span><text:span text:style-name="T69"><text:s/></text:span><text:span text:style-name="T70">«Безопасность населения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2.1.</text:p>
          </table:table-cell>
          <table:covered-table-cell/>
          <table:table-cell table:style-name="TableCell74" table:number-columns-spanned="5">
            <text:p text:style-name="P75"><text:span text:style-name="T76">Критерии выполнения подпрограммы<text:s/></text:span><text:span text:style-name="T77">«</text:span><text:span text:style-name="T78">Мероприятия по снижению риска и смягчению последствий чрезвычайных ситуаций природного и техногенного характера на территории<text:s/></text:span><text:span text:style-name="T79">Отрадненского сельского поселения Тихорецкого района» на 2015 - 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охват населения и организаций поселения техническими средствами оповещения об угрозе возникновения чрезвычайных<text:s/><text:soft-page-break/>ситуаций</text:p>
          </table:table-cell>
          <table:covered-table-cell/>
          <table:table-cell table:style-name="TableCell85">
            <text:p text:style-name="P86">%</text:p>
          </table:table-cell>
          <table:table-cell table:style-name="TableCell87">
            <text:p text:style-name="P88">100</text:p>
          </table:table-cell>
          <table:table-cell table:style-name="TableCell89">
            <text:p text:style-name="P90">10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Организация, подготовка населения к действиям<text:s/><text:s/>в чрезвычайных ситуациях (изготовление баннеров, приобретение плакатов, информационных стендов по ГО ЧС</text:p>
          </table:table-cell>
          <table:covered-table-cell/>
          <table:table-cell table:style-name="TableCell98">
            <text:p text:style-name="P99">шт.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2.2.</text:p>
          </table:table-cell>
          <table:covered-table-cell/>
          <table:table-cell table:style-name="TableCell109" table:number-columns-spanned="5">
            <text:p text:style-name="P110"><text:span text:style-name="T111">Критерии выполнения подпрограммы<text:s/></text:span><text:span text:style-name="T112">«Противопожарные мероприятия на территории Отрадненского сельского поселения Тихорецкого района » на<text:s/></text:span><text:span text:style-name="T113">2015 - 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Снижение по отношению к показателю 2013 года кол-ва пожаров</text:p>
          </table:table-cell>
          <table:covered-table-cell/>
          <table:table-cell table:style-name="TableCell119">
            <text:p text:style-name="P120">шт.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2.3</text:p>
          </table:table-cell>
          <table:covered-table-cell/>
          <table:covered-table-cell/>
          <table:table-cell table:style-name="TableCell130" table:number-columns-spanned="4">
            <text:p text:style-name="P131"><text:span text:style-name="T132">Критерии выполнения подпрограммы<text:s/></text:span><text:span text:style-name="T133">«Мероприятия по предупреждению <text:s/>и минимизации последствий проявления терроризма и экстремизма, противодействию коррупции,<text:s/></text:span><text:span text:style-name="T134">укреплению <text:s/>правопорядка и профилактике правонарушений Отрадненского сельского поселения Тихорецкого района» на 2015 - 2017 годы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>Повышение уровня инженерно-технической защищенности социально значимых объектов</text:p>
          </table:table-cell>
          <table:covered-table-cell/>
          <table:table-cell table:style-name="TableCell140">
            <text:p text:style-name="P141">%</text:p>
          </table:table-cell>
          <table:table-cell table:style-name="TableCell142">
            <text:p text:style-name="P143">5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значение показателя на текущий год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Обеспечение проведения <text:s/>антикоррупционной экспертизы нормативных правовых актов и проектов нормативных правовых актов, принятых к рассмотрению в отчетном году</text:p>
          </table:table-cell>
          <table:covered-table-cell/>
          <table:table-cell table:style-name="TableCell153">
            <text:p text:style-name="P154">%</text:p>
          </table:table-cell>
          <table:table-cell table:style-name="TableCell155">
            <text:p text:style-name="P156">100</text:p>
          </table:table-cell>
          <table:table-cell table:style-name="TableCell157">
            <text:p text:style-name="P158">100</text:p>
          </table:table-cell>
          <table:table-cell table:style-name="TableCell159">
            <text:p text:style-name="P160">значение показателя на текущий год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Число муниципальных служащих, прошедших обучение<text:s/>по программе противодействия коррупции</text:p>
          </table:table-cell>
          <table:covered-table-cell/>
          <table:table-cell table:style-name="TableCell166">
            <text:p text:style-name="P167">чел.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значение показателя на текущий год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Содействие в вовлечении несовершеннолетних в работу молодежных центров, подростково-молодежных клубов, спортивных секций, клубов, учреждений дополнительного образования<text:s/>детей</text:p>
          </table:table-cell>
          <table:covered-table-cell/>
          <table:table-cell table:style-name="TableCell179">
            <text:p text:style-name="P180">%</text:p>
          </table:table-cell>
          <table:table-cell table:style-name="TableCell181">
            <text:p text:style-name="P182">30</text:p>
          </table:table-cell>
          <table:table-cell table:style-name="TableCell183">
            <text:p text:style-name="P184">30</text:p>
          </table:table-cell>
          <table:table-cell table:style-name="TableCell185">
            <text:p text:style-name="P186">значение показателя на текущий год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>Проведение профилактических мероприятий</text:p>
          </table:table-cell>
          <table:covered-table-cell/>
          <table:table-cell table:style-name="TableCell192">
            <text:p text:style-name="P193">кол-во</text:p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>12</text:p>
          </table:table-cell>
          <table:table-cell table:style-name="TableCell198">
            <text:p text:style-name="P199">значение показателя на текущий год</text:p>
          </table:table-cell>
        </table:table-row>
        <text:soft-page-break/>
        <table:table-row table:style-name="TableRow200">
          <table:table-cell table:style-name="TableCell201" table:number-columns-spanned="3">
            <text:p text:style-name="P202">2.4</text:p>
          </table:table-cell>
          <table:covered-table-cell/>
          <table:covered-table-cell/>
          <table:table-cell table:style-name="TableCell203" table:number-columns-spanned="4">
            <text:p text:style-name="P204">Критерии выполнения подпрограммы «Мероприятия по профилактике наркомании на территории Отрадненского сельского<text:s/>поселения Тихорецкого района» на 2015 - 2017 годы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Создание условий для снижения роста незаконного потребления и оборота наркотических средств</text:p>
          </table:table-cell>
          <table:covered-table-cell/>
          <table:table-cell table:style-name="TableCell210">
            <text:p text:style-name="P211">%</text:p>
            <text:p text:style-name="P212"/>
          </table:table-cell>
          <table:table-cell table:style-name="TableCell213">
            <text:p text:style-name="P214">98</text:p>
          </table:table-cell>
          <table:table-cell table:style-name="TableCell215">
            <text:p text:style-name="P216">98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>Сокращение распространения наркомании и связанных с ней правонарушений до уровня минимальной<text:s/>опасности для общества</text:p>
          </table:table-cell>
          <table:covered-table-cell/>
          <table:table-cell table:style-name="TableCell224">
            <text:p text:style-name="P225">%</text:p>
            <text:p text:style-name="P226"/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15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1</text:span><text:span text:style-name="T236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<text:s/></text:span><text:span text:style-name="T237">указывается в докладе о ходе выполнения программных мероприятий, с указанием причин невыполнения принятых обязательств.</text:span></text:p>
      <text:p text:style-name="P238"/>
      <text:p text:style-name="P239"/>
      <text:p text:style-name="P240"/>
      <text:p text:style-name="P241">Глава Отрадненского сельского поселения</text:p>
      <text:p text:style-name="P242"><text:span text:style-name="T243">Тихорецкого района <text:s text:c="21"/></text:span><text:span text:style-name="T244"><text:s text:c="109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18-03-27T07:02:00Z</dc:date>
    <meta:print-date>2015-07-14T10:14:00Z</meta:print-date>
    <meta:template xlink:href="Normal" xlink:type="simple"/>
    <meta:editing-cycles>8</meta:editing-cycles>
    <meta:editing-duration>PT10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7" meta:character-count="3524" meta:row-count="25" meta:non-whitespace-character-count="3004"/>
  </office:meta>
</office:document-meta>
</file>