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18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text-properties style:font-name="Times New Roman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<text:span text:style-name="T16">и показателей эффективности муниципальной программы</text:span></text:p>
      <text:p text:style-name="P17"/>
      <text:p text:style-name="P18">«Молодежь<text:s/>Отрадненского сельского поселения Тихорецкого района» на 2018-2020<text:s/>годы</text:p>
      <text:p text:style-name="P19">за 2018 год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<text:s/>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Целевые показатели муниципальной программы <text:s/>«Молодежь Отрадненского сельского поселения Тихорецкого района» на 2018-2020<text:s/>годы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Количество молодежи, участвующей в мероприятиях, направленных на гражданское и<text:s/>патриотическое воспитание</text:p>
          </table:table-cell>
          <table:covered-table-cell/>
          <table:table-cell table:style-name="TableCell70">
            <text:p text:style-name="P71">чел.</text:p>
          </table:table-cell>
          <table:table-cell table:style-name="TableCell72">
            <text:p text:style-name="P73">не менее</text:p>
            <text:p text:style-name="P74"><text:span text:style-name="T75">200</text:span>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значение показателя на текущий год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Количество молодежи, участвующей в мероприятиях творческой и интеллектуальной направленности</text:p>
          </table:table-cell>
          <table:covered-table-cell/>
          <table:table-cell table:style-name="TableCell85">
            <text:p text:style-name="P86">чел.</text:p>
          </table:table-cell>
          <table:table-cell table:style-name="TableCell87">
            <text:p text:style-name="P88">не менее</text:p>
            <text:p text:style-name="P89"><text:span text:style-name="T90">200</text:span>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значение показателя на текущий год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Количество<text:s/>молодежи, участвующей в мероприятиях, направленных на формирование здорового образа жизни;</text:p>
          </table:table-cell>
          <table:covered-table-cell/>
          <table:table-cell table:style-name="TableCell100">
            <text:p text:style-name="P101">чел.</text:p>
          </table:table-cell>
          <table:table-cell table:style-name="TableCell102">
            <text:p text:style-name="P103">не менее</text:p>
            <text:p text:style-name="P104"><text:span text:style-name="T105">200</text:span>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значение показателя на текущий год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Количество трудоустроенных молодых граждан</text:p>
          </table:table-cell>
          <table:covered-table-cell/>
          <table:table-cell table:style-name="TableCell115">
            <text:p text:style-name="P116">чел.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планируется трудоустроить:</text:p>
            <text:p text:style-name="P123">июль-2 чел, <text:s text:c="4"/>август-1<text:s/>чел</text:p>
          </table:table-cell>
        </table:table-row>
      </table:table>
      <text:p text:style-name="P124"><text:span text:style-name="T125">1</text:span><text:span text:style-name="T126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<text:s/></text:span><text:span text:style-name="T127">программных мероприятий, с указанием причин невыполнения принятых обязательств.</text:span></text:p>
      <text:p text:style-name="P128"/>
      <text:p text:style-name="P129"/>
      <text:p text:style-name="P130"/>
      <text:p text:style-name="P131">Глава Отрадненского сельского</text:p>
      <text:p text:style-name="P132"><text:span text:style-name="T133">поселения Тихорецкого района <text:s text:c="64"/></text:span><text:span text:style-name="T134"><text:s text:c="66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6:44:00Z</dc:date>
    <meta:print-date>2015-07-13T12:24:00Z</meta:print-date>
    <meta:template xlink:href="Normal" xlink:type="simple"/>
    <meta:editing-cycles>7</meta:editing-cycles>
    <meta:editing-duration>PT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3" meta:character-count="1963" meta:row-count="13" meta:non-whitespace-character-count="1673"/>
  </office:meta>
</office:document-meta>
</file>