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2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5" style:family="table-column">
      <style:table-column-properties style:column-width="0.8958in" style:use-optimal-column-width="false"/>
    </style:style>
    <style:style style:name="TableColumn26" style:family="table-column">
      <style:table-column-properties style:column-width="0.8152in" style:use-optimal-column-width="false"/>
    </style:style>
    <style:style style:name="TableColumn27" style:family="table-column">
      <style:table-column-properties style:column-width="1.9062in" style:use-optimal-column-width="false"/>
    </style:style>
    <style:style style:name="TableColumn28" style:family="table-column">
      <style:table-column-properties style:column-width="1.6437in" style:use-optimal-column-width="false"/>
    </style:style>
    <style:style style:name="TableColumn29" style:family="table-column">
      <style:table-column-properties style:column-width="1.584in" style:use-optimal-column-width="false"/>
    </style:style>
    <style:style style:name="TableColumn30" style:family="table-column">
      <style:table-column-properties style:column-width="1.7638in" style:use-optimal-column-width="false"/>
    </style:style>
    <style:style style:name="TableColumn31" style:family="table-column">
      <style:table-column-properties style:column-width="1.6597in" style:use-optimal-column-width="false"/>
    </style:style>
    <style:style style:name="Table24" style:family="table">
      <style:table-properties style:width="10.2687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0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16.09.2014г № <text:s/>110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<text:span text:style-name="T19">«</text:span><text:span text:style-name="T20">Безопасность населения»</text:span></text:p>
      <text:p text:style-name="P21">на 2018-2020<text:s/>годы</text:p>
      <text:p text:style-name="P22">за 2018 год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пункта/</text:p>
            <text:p text:style-name="P36">подпункта</text:p>
          </table:table-cell>
          <table:table-cell table:style-name="TableCell37" table:number-columns-spanned="2">
            <text:p text:style-name="P38">Наименование показателя</text:p>
          </table:table-cell>
          <table:covered-table-cell/>
          <table:table-cell table:style-name="TableCell39">
            <text:p text:style-name="P40">Единица измерения</text:p>
          </table:table-cell>
          <table:table-cell table:style-name="TableCell41">
            <text:p text:style-name="P42">Предусмотренное программой значение показателя на текущий год</text:p>
          </table:table-cell>
          <table:table-cell table:style-name="TableCell43">
            <text:p text:style-name="P44">Фактическое значение показателя на отчетную дату</text:p>
          </table:table-cell>
          <table:table-cell table:style-name="TableCell45">
            <text:p text:style-name="P46"><text:span text:style-name="T47">Примечание<text:s/></text:span><text:span text:style-name="T48">1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2</text:p>
          </table:table-cell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 table:number-columns-spanned="2">
            <text:p text:style-name="P65">1.</text:p>
          </table:table-cell>
          <table:covered-table-cell/>
          <table:table-cell table:style-name="TableCell66" table:number-columns-spanned="5">
            <text:p text:style-name="P67"><text:span text:style-name="T68">Целевые показатели муниципальной программы</text:span><text:span text:style-name="T69"><text:s/></text:span><text:span text:style-name="T70">«Безопасность населения» на 2018-2020</text:span><text:span text:style-name="T71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2.1.</text:p>
          </table:table-cell>
          <table:covered-table-cell/>
          <table:table-cell table:style-name="TableCell75" table:number-columns-spanned="5">
            <text:p text:style-name="P76"><text:span text:style-name="T77">Критерии выполнения подпрограммы<text:s/></text:span><text:span text:style-name="T78">«</text:span><text:span text:style-name="T79">Мероприятия по снижению риска и смягчению последствий чрезвычайных ситуаций природного и техногенного характера на</text:span><text:span text:style-name="T80"><text:s/>территории Отрадненского сельского посел</text:span><text:span text:style-name="T81">ения Тихорецкого района» на 2018 - 2020</text:span><text:span text:style-name="T82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охват населения и организаций поселения техническими средствами оповещения об угрозе возникновения чрезвычайных<text:s/><text:soft-page-break/>ситуаций</text:p>
          </table:table-cell>
          <table:covered-table-cell/>
          <table:table-cell table:style-name="TableCell88">
            <text:p text:style-name="P89">%</text:p>
          </table:table-cell>
          <table:table-cell table:style-name="TableCell90">
            <text:p text:style-name="P91">100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Организация, подготовка населения<text:s/>к действиям <text:s/>в чрезвычайных ситуациях (изготовление баннеров, приобретение плакатов, информационных стендов по ГО ЧС</text:p>
          </table:table-cell>
          <table:covered-table-cell/>
          <table:table-cell table:style-name="TableCell101">
            <text:p text:style-name="P102">шт.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2.2.</text:p>
          </table:table-cell>
          <table:covered-table-cell/>
          <table:table-cell table:style-name="TableCell112" table:number-columns-spanned="5">
            <text:p text:style-name="P113"><text:span text:style-name="T114">Критерии выполнения подпрограммы<text:s/></text:span><text:span text:style-name="T115">«Противопожарные мероприятия на территории Отрадненского сельского поселения Тихорецкого<text:s/></text:span><text:span text:style-name="T116">района » на 2018 - 2020</text:span><text:span text:style-name="T117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Снижение по отношению к показателю 2017<text:s/>года кол-ва пожаров</text:p>
          </table:table-cell>
          <table:covered-table-cell/>
          <table:table-cell table:style-name="TableCell123">
            <text:p text:style-name="P124">шт.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2.3</text:p>
          </table:table-cell>
          <table:covered-table-cell/>
          <table:covered-table-cell/>
          <table:table-cell table:style-name="TableCell134" table:number-columns-spanned="4">
            <text:p text:style-name="P135"><text:span text:style-name="T136">Критерии выполнения подпрограммы<text:s/></text:span><text:span text:style-name="T137">«Мероприятия по предупреждению <text:s/>и минимизации последствий проявления терроризма и экстремизма, противодействию<text:s/></text:span><text:span text:style-name="T138">коррупции, укреплению <text:s/>правопорядка и профилактике правонарушений Отрадненского сельского посел</text:span><text:span text:style-name="T139">ения Тихорецкого района» на 2018 - 2020</text:span><text:span text:style-name="T140"><text:s/>годы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Повышение уровня инженерно-технической защищенности социально значимых объектов</text:p>
          </table:table-cell>
          <table:covered-table-cell/>
          <table:table-cell table:style-name="TableCell146">
            <text:p text:style-name="P147">%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50</text:p>
          </table:table-cell>
          <table:table-cell table:style-name="TableCell152">
            <text:p text:style-name="P153">значение показателя на<text:s/>текущий год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Обеспечение проведения <text:s/>антикоррупционной экспертизы нормативных правовых актов и проектов нормативных правовых актов, принятых к рассмотрению в отчетном году</text:p>
          </table:table-cell>
          <table:covered-table-cell/>
          <table:table-cell table:style-name="TableCell159">
            <text:p text:style-name="P160">%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>значение показателя на текущий год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Число муниципальных служащих,<text:s/>прошедших обучение по программе противодействия коррупции</text:p>
          </table:table-cell>
          <table:covered-table-cell/>
          <table:table-cell table:style-name="TableCell172">
            <text:p text:style-name="P173">чел.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значение показателя на текущий год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Содействие в вовлечении несовершеннолетних в работу молодежных центров, подростково-молодежных клубов, спортивных секций, клубов, учреждений<text:s/>дополнительного образования детей</text:p>
          </table:table-cell>
          <table:covered-table-cell/>
          <table:table-cell table:style-name="TableCell185">
            <text:p text:style-name="P186">%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значение показателя на текущий год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Проведение профилактических мероприятий</text:p>
          </table:table-cell>
          <table:covered-table-cell/>
          <table:table-cell table:style-name="TableCell198">
            <text:p text:style-name="P199">кол-во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значение показателя на текущий год</text:p>
          </table:table-cell>
        </table:table-row>
        <text:soft-page-break/>
        <table:table-row table:style-name="TableRow206">
          <table:table-cell table:style-name="TableCell207" table:number-columns-spanned="3">
            <text:p text:style-name="P208">2.4</text:p>
          </table:table-cell>
          <table:covered-table-cell/>
          <table:covered-table-cell/>
          <table:table-cell table:style-name="TableCell209" table:number-columns-spanned="4">
            <text:p text:style-name="P210">Критерии выполнения подпрограммы «Мероприятия по профилактике наркомании на<text:s/>территории Отрадненского сельского поселения Тихорецкого района» на 2015 - 2017 годы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Создание условий для снижения роста незаконного потребления и оборота наркотических средств</text:p>
          </table:table-cell>
          <table:covered-table-cell/>
          <table:table-cell table:style-name="TableCell216">
            <text:p text:style-name="P217">%</text:p>
            <text:p text:style-name="P218"/>
          </table:table-cell>
          <table:table-cell table:style-name="TableCell219">
            <text:p text:style-name="P220">98</text:p>
          </table:table-cell>
          <table:table-cell table:style-name="TableCell221">
            <text:p text:style-name="P222">98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Сокращение распространения наркомании и связанных с ней<text:s/>правонарушений до уровня минимальной опасности для общества</text:p>
          </table:table-cell>
          <table:covered-table-cell/>
          <table:table-cell table:style-name="TableCell230">
            <text:p text:style-name="P231">%</text:p>
            <text:p text:style-name="P232"/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15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1</text:span><text:span text:style-name="T242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<text:s/></text:span><text:span text:style-name="T243">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244"/>
      <text:p text:style-name="P245"/>
      <text:p text:style-name="P246"/>
      <text:p text:style-name="P247">Глава Отрадненского сельского</text:p>
      <text:p text:style-name="P248"><text:span text:style-name="T249">поселения Тихорецкого района<text:s/></text:span><text:span text:style-name="T250">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9-02-14T07:10:00Z</dc:date>
    <meta:print-date>2015-07-14T10:14:00Z</meta:print-date>
    <meta:template xlink:href="Normal" xlink:type="simple"/>
    <meta:editing-cycles>8</meta:editing-cycles>
    <meta:editing-duration>PT11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6" meta:character-count="3523" meta:row-count="25" meta:non-whitespace-character-count="3004"/>
  </office:meta>
</office:document-meta>
</file>