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P24" style:parent-style-name="Textbod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26" style:family="table-column">
      <style:table-column-properties style:column-width="0.8958in" style:use-optimal-column-width="false"/>
    </style:style>
    <style:style style:name="TableColumn27" style:family="table-column">
      <style:table-column-properties style:column-width="0.8152in" style:use-optimal-column-width="false"/>
    </style:style>
    <style:style style:name="TableColumn28" style:family="table-column">
      <style:table-column-properties style:column-width="1.9062in" style:use-optimal-column-width="false"/>
    </style:style>
    <style:style style:name="TableColumn29" style:family="table-column">
      <style:table-column-properties style:column-width="1.6437in" style:use-optimal-column-width="false"/>
    </style:style>
    <style:style style:name="TableColumn30" style:family="table-column">
      <style:table-column-properties style:column-width="1.584in" style:use-optimal-column-width="false"/>
    </style:style>
    <style:style style:name="TableColumn31" style:family="table-column">
      <style:table-column-properties style:column-width="1.7638in" style:use-optimal-column-width="false"/>
    </style:style>
    <style:style style:name="TableColumn32" style:family="table-column">
      <style:table-column-properties style:column-width="1.6597in" style:use-optimal-column-width="false"/>
    </style:style>
    <style:style style:name="Table25" style:family="table">
      <style:table-properties style:width="10.2687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Textbody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3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Textbody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Textbody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Textbody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Textbody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Textbody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TableCell2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Textbody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ableCell2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Textbody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ableCell2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г № 102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<text:span text:style-name="T19">«Развитие<text:s/></text:span><text:span text:style-name="T20">гражданского общества» на 2015-2017 годы</text:span></text:p>
      <text:p text:style-name="P21"/>
      <text:p text:style-name="P22"><text:span text:style-name="T23">за <text:s/>2017 год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</text:p>
            <text:p text:style-name="P36">пункта/</text:p>
            <text:p text:style-name="P37">подпункта</text:p>
          </table:table-cell>
          <table:table-cell table:style-name="TableCell38" table:number-columns-spanned="2">
            <text:p text:style-name="P39">Наименование показателя</text:p>
          </table:table-cell>
          <table:covered-table-cell/>
          <table:table-cell table:style-name="TableCell40">
            <text:p text:style-name="P41">Единица измерения</text:p>
          </table:table-cell>
          <table:table-cell table:style-name="TableCell42">
            <text:p text:style-name="P43">Предусмотренное программой значение показателя на текущий год</text:p>
          </table:table-cell>
          <table:table-cell table:style-name="TableCell44">
            <text:p text:style-name="P45">Фактическое значение показателя на отчетную дату</text:p>
          </table:table-cell>
          <table:table-cell table:style-name="TableCell46">
            <text:p text:style-name="P47"><text:span text:style-name="T48">Примечание<text:s/></text:span><text:span text:style-name="T49">1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2</text:p>
          </table:table-cell>
          <table:covered-table-cell/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</table:table-row>
        <table:table-row table:style-name="TableRow64">
          <table:table-cell table:style-name="TableCell65" table:number-columns-spanned="2">
            <text:p text:style-name="P66">1.</text:p>
          </table:table-cell>
          <table:covered-table-cell/>
          <table:table-cell table:style-name="TableCell67" table:number-columns-spanned="5">
            <text:p text:style-name="P68"><text:span text:style-name="T69">Целевые показатели муниципальной программы</text:span><text:span text:style-name="T70"><text:s/></text:span><text:span text:style-name="T71">«Развитие гражданского обществ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2.1.</text:p>
          </table:table-cell>
          <table:covered-table-cell/>
          <table:table-cell table:style-name="TableCell75" table:number-columns-spanned="5">
            <text:p text:style-name="P76"><text:span text:style-name="T77">Критерии выполнения подпрограммы<text:s/></text:span><text:span text:style-name="T78">«</text:span><text:span text:style-name="T79">Поддержка общественных инициатив Отрадненского 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Количество общественных объединений, привлеченных к реализации мероприятий по решению социально значимых проблем Отрадненского сельского<text:s/><text:soft-page-break/>поселения Тихорецкого района</text:p>
          </table:table-cell>
          <table:covered-table-cell/>
          <table:table-cell table:style-name="TableCell85">
            <text:p text:style-name="P86">ед. <text:s/></text:p>
          </table:table-cell>
          <table:table-cell table:style-name="TableCell87">
            <text:p text:style-name="P88">1</text:p>
            <text:p text:style-name="P89"/>
          </table:table-cell>
          <table:table-cell table:style-name="TableCell90">
            <text:p text:style-name="P91">1</text:p>
          </table:table-cell>
          <table:table-cell table:style-name="TableCell92">
            <text:p text:style-name="P93">значение показателя на текущий год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Проведение мероприятий в области<text:s/></text:span><text:span text:style-name="T100">гражданского просвещения</text:span></text:p>
          </table:table-cell>
          <table:covered-table-cell/>
          <table:table-cell table:style-name="TableCell101">
            <text:p text:style-name="P102">кол-во мероприятий</text:p>
            <text:p text:style-name="P103"/>
          </table:table-cell>
          <table:table-cell table:style-name="TableCell104">
            <text:p text:style-name="P105">не менее 4</text:p>
            <text:p text:style-name="P106"/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значение показателя на текущий год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Создание условий для конструктивного диалога и взаимодействия органов местного самоуправления и некоммерческих организаций в целях достижения</text:p>
            <text:p text:style-name="Textbody"><text:span text:style-name="T116">общественного<text:s/></text:span><text:span text:style-name="T117">согласия, уменьшения социальной напряженности, роста стабильности, укрепления доверия граждан к органам местного самоуправления</text:span></text:p>
          </table:table-cell>
          <table:covered-table-cell/>
          <table:table-cell table:style-name="TableCell118">
            <text:p text:style-name="P119">кол-во мероприятий</text:p>
            <text:p text:style-name="P120"/>
          </table:table-cell>
          <table:table-cell table:style-name="TableCell121">
            <text:p text:style-name="P122">не менее 4</text:p>
            <text:p text:style-name="P123"/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значение показателя на текущий год</text:p>
          </table:table-cell>
        </table:table-row>
        <table:table-row table:style-name="TableRow128">
          <table:table-cell table:style-name="TableCell129" table:number-columns-spanned="2">
            <text:p text:style-name="P130">2.2.</text:p>
          </table:table-cell>
          <table:covered-table-cell/>
          <table:table-cell table:style-name="TableCell131" table:number-columns-spanned="5">
            <text:p text:style-name="P132"><text:span text:style-name="T133">Критерии выполнения подпрограммы «Гармонизация<text:s/></text:span><text:span text:style-name="T134">межнациональных<text:s/></text:span><text:span text:style-name="T135">отношений в Отрадненском сельском поселении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Количество проведенных мероприятий <text:s/>по укреплению <text:s/>российской <text:s/>нации <text:s/>на территории <text:s/>Отрадненского <text:s/>сельского поселения Тихорецкого района</text:span></text:p>
          </table:table-cell>
          <table:covered-table-cell/>
          <table:table-cell table:style-name="TableCell142">
            <text:p text:style-name="P143"><text:span text:style-name="T144">ед.</text:span></text:p>
          </table:table-cell>
          <table:table-cell table:style-name="TableCell145">
            <text:p text:style-name="P146">не менее 2</text:p>
            <text:p text:style-name="P147"/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значение показателя на текущий год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Количество жителей поселения, охваченных мероприятиями <text:s/>по укреплению <text:s/>российской <text:s/>нации <text:s/>на <text:s text:c="2"/>территории <text:s/>Отрадненского сельского поселения Тихорецкого района</text:span></text:p>
          </table:table-cell>
          <table:covered-table-cell/>
          <table:table-cell table:style-name="TableCell158">
            <text:p text:style-name="P159">тыс.чел.</text:p>
          </table:table-cell>
          <table:table-cell table:style-name="TableCell160">
            <text:p text:style-name="P161"><text:span text:style-name="T162">более 0,30</text:span></text:p>
          </table:table-cell>
          <table:table-cell table:style-name="TableCell163">
            <text:p text:style-name="P164">0,2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Количество печатных материалов</text:span><text:span text:style-name="T173"><text:s/>по вопросам взаимодействия органов местного самоуправления с лидерами национальных диаспор и общин, направленного на стабилизацию этнополитической ситуации в Отрадненском <text:s/>сельском <text:s/>поселении Тихорецкого <text:s text:c="2"/>района</text:span></text:p>
          </table:table-cell>
          <table:covered-table-cell/>
          <table:table-cell table:style-name="TableCell174">
            <text:p text:style-name="P175"><text:span text:style-name="T176">ед.</text:span></text:p>
          </table:table-cell>
          <table:table-cell table:style-name="TableCell177">
            <text:p text:style-name="P178"><text:span text:style-name="T179">не менее <text:s/>2</text:span>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значение показателя на текущий год</text:p>
          </table:table-cell>
        </table:table-row>
        <table:table-row table:style-name="TableRow184">
          <table:table-cell table:style-name="TableCell185" table:number-columns-spanned="3">
            <text:p text:style-name="P186">2.3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Критерии выполнения подпрограммы<text:s/></text:span><text:span text:style-name="T190">«</text:span><text:span text:style-name="T191">Совершенствование механизмов управления развитием Отрадненского сельского поселения Тихорецкого района» на 2015–2017 годы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Число муниципальных служащих, обученных по программам дополнительного<text:s/>профессионального образования</text:p>
          </table:table-cell>
          <table:covered-table-cell/>
          <table:table-cell table:style-name="TableCell197">
            <text:p text:style-name="P198">чел.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2.4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Критерии выполнения подпрограммы<text:s/></text:span><text:span text:style-name="T211">«Поддержка территориального общественного самоуправления в Отрадненском сельском поселении Тихорецкого района» на 2015-2017 годы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Формирование актива территориального<text:s/>общественного самоуправления из числа граждан Отрадненского сельского поселения Тихорецкого района, для решения вопросов местного значения, в пределах предоставленных полномочий</text:p>
          </table:table-cell>
          <table:covered-table-cell/>
          <table:table-cell table:style-name="TableCell217">
            <text:p text:style-name="P218">чел.</text:p>
            <text:p text:style-name="P219"/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Проведение информационных встреч, консультирование населения по<text:s/>вопросам осуществления территориального общественного самоуправления</text:p>
          </table:table-cell>
          <table:covered-table-cell/>
          <table:table-cell table:style-name="TableCell231">
            <text:p text:style-name="P232">кол-во мероприятий</text:p>
            <text:p text:style-name="P233"/>
            <text:p text:style-name="P234"/>
          </table:table-cell>
          <table:table-cell table:style-name="TableCell235">
            <text:p text:style-name="P236">не</text:p>
            <text:p text:style-name="P237"><text:span text:style-name="T238">менее 5</text:span>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значение показателя на текущий год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Содействие в проведении сходов, собраний, конференций граждан по организации территориального общественного<text:s/>самоуправления</text:p>
          </table:table-cell>
          <table:covered-table-cell/>
          <table:table-cell table:style-name="TableCell248">
            <text:p text:style-name="P249">кол-во мероприятий</text:p>
            <text:p text:style-name="P250"/>
            <text:p text:style-name="P251"/>
          </table:table-cell>
          <table:table-cell table:style-name="TableCell252">
            <text:p text:style-name="P253">не</text:p>
            <text:p text:style-name="P254"><text:span text:style-name="T255">менее 5</text:span>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значение показателя на текущий год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Проведение встреч главы Отрадненского сельского поселения Тихорецкого района, депутатов Отрадненского сельского поселения Тихорецкого района с гражданами по месту<text:s/>жительства, ведение личного приёма граждан на территориях осуществления территориального общественного самоуправления</text:p>
          </table:table-cell>
          <table:covered-table-cell/>
          <table:table-cell table:style-name="TableCell265">
            <text:p text:style-name="P266">кол-во мероприятий</text:p>
            <text:p text:style-name="P267"/>
            <text:p text:style-name="P268"/>
          </table:table-cell>
          <table:table-cell table:style-name="TableCell269">
            <text:p text:style-name="P270">не</text:p>
            <text:p text:style-name="P271"><text:span text:style-name="T272">менее 4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значение показателя на текущий год</text:p>
          </table:table-cell>
        </table:table-row>
      </table:table>
      <text:p text:style-name="P277"/>
      <text:soft-page-break/>
      <text:p text:style-name="P278"><text:span text:style-name="T279">1</text:span><text:span text:style-name="T280">В таблице кратко указываются причины невыполнения индикаторов и<text:s/></text:span><text:span text:style-name="T281">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</text:span><text:span text:style-name="T282">ательств.</text:span></text:p>
      <text:p text:style-name="P283"/>
      <text:p text:style-name="P284"/>
      <text:p text:style-name="P285"/>
      <text:p text:style-name="P286">Глава Отрадненского сельского</text:p>
      <text:p text:style-name="P287"><text:span text:style-name="T288">поселения Тихорецкого района 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8-03-27T08:32:00Z</dc:date>
    <meta:print-date>2015-07-14T10:44:00Z</meta:print-date>
    <meta:template xlink:href="Normal" xlink:type="simple"/>
    <meta:editing-cycles>3</meta:editing-cycles>
    <meta:editing-duration>PT8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58" meta:character-count="4406" meta:row-count="31" meta:non-whitespace-character-count="3756"/>
  </office:meta>
</office:document-meta>
</file>