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8pt"/>
    </style:style>
    <style:style style:name="P19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2" style:family="table-column">
      <style:table-column-properties style:column-width="0.8958in" style:use-optimal-column-width="false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9062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Column26" style:family="table-column">
      <style:table-column-properties style:column-width="1.584in" style:use-optimal-column-width="false"/>
    </style:style>
    <style:style style:name="TableColumn27" style:family="table-column">
      <style:table-column-properties style:column-width="1.7638in" style:use-optimal-column-width="false"/>
    </style:style>
    <style:style style:name="TableColumn28" style:family="table-column">
      <style:table-column-properties style:column-width="1.6597in" style:use-optimal-column-width="false"/>
    </style:style>
    <style:style style:name="Table21" style:family="table">
      <style:table-properties style:width="10.268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Textbody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Textbody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3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 г. № 102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/>
      <text:p text:style-name="P18">«Информационное общество» на 2021-2023<text:s/>годы</text:p>
      <text:p text:style-name="P19">за <text:s/>2021<text:s/>год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ункта/</text:p>
            <text:p text:style-name="P33">подпункта</text:p>
          </table:table-cell>
          <table:table-cell table:style-name="TableCell34" table:number-columns-spanned="2">
            <text:p text:style-name="P35">Наименование показателя</text:p>
          </table:table-cell>
          <table:covered-table-cell/>
          <table:table-cell table:style-name="TableCell36">
            <text:p text:style-name="P37">Единица измерения</text:p>
          </table:table-cell>
          <table:table-cell table:style-name="TableCell38">
            <text:p text:style-name="P39">Предусмотренное программой значение показателя на текущий год</text:p>
          </table:table-cell>
          <table:table-cell table:style-name="TableCell40">
            <text:p text:style-name="P41">Фактическое значение показателя на отчетную дату</text:p>
          </table:table-cell>
          <table:table-cell table:style-name="TableCell42">
            <text:p text:style-name="P43"><text:span text:style-name="T44">Примечание<text:s/></text:span><text:span text:style-name="T45">1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 table:number-columns-spanned="2">
            <text:p text:style-name="P62">1.</text:p>
          </table:table-cell>
          <table:covered-table-cell/>
          <table:table-cell table:style-name="TableCell63" table:number-columns-spanned="5">
            <text:p text:style-name="P64"><text:span text:style-name="T65">Целевые показатели муниципальной программы</text:span><text:span text:style-name="T66"><text:s/></text:span><text:span text:style-name="T67">«</text:span><text:span text:style-name="T68">Информационное общество» на 2021-2023</text:span><text:span text:style-name="T69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2.1.</text:p>
          </table:table-cell>
          <table:covered-table-cell/>
          <table:table-cell table:style-name="TableCell73" table:number-columns-spanned="5">
            <text:p text:style-name="P74"><text:span text:style-name="T75">Критерии выполнения подпрограммы<text:s/></text:span><text:span text:style-name="T76">«Информационное обеспечение деятельности <text:s/>администрации Отрадненского сельского поселе</text:span><text:span text:style-name="T77">ния Тихорецкого района» <text:s/>на 2021-2023</text:span><text:span text:style-name="T78"><text:s/></text:span><text:span text:style-name="T79"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Публикация материалов в периодических печатных изданиях</text:p>
          </table:table-cell>
          <table:covered-table-cell/>
          <table:table-cell table:style-name="TableCell85">
            <text:p text:style-name="P86">кв.см</text:p>
          </table:table-cell>
          <table:table-cell table:style-name="TableCell87">
            <text:p text:style-name="P88">не</text:p>
            <text:p text:style-name="P89"><text:span text:style-name="T90">менее 18000</text:span></text:p>
          </table:table-cell>
          <table:table-cell table:style-name="TableCell91">
            <text:p text:style-name="P92">1200</text:p>
          </table:table-cell>
          <table:table-cell table:style-name="TableCell93">
            <text:p text:style-name="P94">значение показателя на текущий год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обеспечение жителей поселения достоверной, социально-значимой информацией</text:p>
          </table:table-cell>
          <table:covered-table-cell/>
          <table:table-cell table:style-name="TableCell100">
            <text:p text:style-name="P101">%</text:p>
          </table:table-cell>
          <table:table-cell table:style-name="TableCell102">
            <text:p text:style-name="P103">не</text:p>
            <text:p text:style-name="P104"><text:span text:style-name="T105">менее<text:s/></text:span><text:span text:style-name="T106">50</text:span></text:p>
          </table:table-cell>
          <table:table-cell table:style-name="TableCell107">
            <text:p text:style-name="P108">7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2.2.</text:p>
          </table:table-cell>
          <table:covered-table-cell/>
          <table:table-cell table:style-name="TableCell114" table:number-columns-spanned="5">
            <text:p text:style-name="P115"><text:span text:style-name="T116">Критерии выполнения подпрограммы</text:span><text:span text:style-name="T117"><text:s/></text:span><text:span text:style-name="T118">«Информатизация в Отрадненском сельском поселении Тихорецкого района»<text:s/></text:span><text:soft-page-break/><text:span text:style-name="T119">на 2021-2023</text:span><text:span text:style-name="T120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количество пользователей системы электронного документооборота</text:p>
          </table:table-cell>
          <table:covered-table-cell/>
          <table:table-cell table:style-name="TableCell126">
            <text:p text:style-name="P127">ед.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обеспечение технического обслуживания и сопровождения серверного оборудования</text:p>
          </table:table-cell>
          <table:covered-table-cell/>
          <table:table-cell table:style-name="TableCell139">
            <text:p text:style-name="P140">%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доля обеспеченности автоматизированных рабочих мест антивирусными программными средствами</text:p>
          </table:table-cell>
          <table:covered-table-cell/>
          <table:table-cell table:style-name="TableCell152">
            <text:p text:style-name="P153">%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1</text:span><text:span text:style-name="T163">В таблице кратко указываются причины невыполнения индикаторов и целевых показателей эффективности программы. Развернутая информация о соответствии<text:s/></text:span><text:span text:style-name="T164">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165"/>
      <text:p text:style-name="P166"/>
      <text:p text:style-name="P167"/>
      <text:p text:style-name="P168">Глава Отрадненского сельского поселения</text:p>
      <text:p text:style-name="P169"><text:span text:style-name="T170">Тихорецкого района <text:s text:c="11"/></text:span><text:span text:style-name="T171"><text:s text:c="119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22-01-24T08:21:00Z</dc:date>
    <meta:print-date>2015-07-13T15:41:00Z</meta:print-date>
    <meta:template xlink:href="Normal" xlink:type="simple"/>
    <meta:editing-cycles>9</meta:editing-cycles>
    <meta:editing-duration>PT5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1" meta:character-count="2080" meta:row-count="14" meta:non-whitespace-character-count="1773"/>
  </office:meta>
</office:document-meta>
</file>