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margin-bottom="0in" fo:line-height="100%"/>
    </style:style>
    <style:style style:name="P23" style:parent-style-name="Textbody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P26" style:parent-style-name="Textbod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28" style:family="table-column">
      <style:table-column-properties style:column-width="0.8958in" style:use-optimal-column-width="false"/>
    </style:style>
    <style:style style:name="TableColumn29" style:family="table-column">
      <style:table-column-properties style:column-width="0.8152in" style:use-optimal-column-width="false"/>
    </style:style>
    <style:style style:name="TableColumn30" style:family="table-column">
      <style:table-column-properties style:column-width="1.9062in" style:use-optimal-column-width="false"/>
    </style:style>
    <style:style style:name="TableColumn31" style:family="table-column">
      <style:table-column-properties style:column-width="1.6437in" style:use-optimal-column-width="false"/>
    </style:style>
    <style:style style:name="TableColumn32" style:family="table-column">
      <style:table-column-properties style:column-width="1.584in" style:use-optimal-column-width="false"/>
    </style:style>
    <style:style style:name="TableColumn33" style:family="table-column">
      <style:table-column-properties style:column-width="1.7638in" style:use-optimal-column-width="false"/>
    </style:style>
    <style:style style:name="TableColumn34" style:family="table-column">
      <style:table-column-properties style:column-width="1.6597in" style:use-optimal-column-width="false"/>
    </style:style>
    <style:style style:name="Table27" style:family="table">
      <style:table-properties style:width="10.2687in" fo:margin-left="-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4" style:parent-style-name="Textbody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9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Textbody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bottom="0in" fo:line-height="100%"/>
      <style:text-properties style:font-name="Times New Roman" style:font-name-complex="Times New Roman" fo:letter-spacing="-0.0138in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Textbody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Textbody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26282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Textbody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Textbody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ableCell2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Textbody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Textbody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ableCell2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<text:s/>102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<text:span text:style-name="T19">«Развитие</text:span><text:span text:style-name="T20"><text:s/>гражданского общества» на 2021-2023</text:span><text:span text:style-name="T21"><text:s/>годы</text:span></text:p>
      <text:p text:style-name="P22"/>
      <text:p text:style-name="P23"><text:span text:style-name="T24">за <text:s/>2021</text:span><text:span text:style-name="T25"><text:s/>год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№</text:p>
            <text:p text:style-name="P38">пункта/</text:p>
            <text:p text:style-name="P39">подпункта</text:p>
          </table:table-cell>
          <table:table-cell table:style-name="TableCell40" table:number-columns-spanned="2">
            <text:p text:style-name="P41">Наименование показателя</text:p>
          </table:table-cell>
          <table:covered-table-cell/>
          <table:table-cell table:style-name="TableCell42">
            <text:p text:style-name="P43">Единица измерения</text:p>
          </table:table-cell>
          <table:table-cell table:style-name="TableCell44">
            <text:p text:style-name="P45">Предусмотренное программой значение показателя на текущий год</text:p>
          </table:table-cell>
          <table:table-cell table:style-name="TableCell46">
            <text:p text:style-name="P47">Фактическое значение показателя на отчетную дату</text:p>
          </table:table-cell>
          <table:table-cell table:style-name="TableCell48">
            <text:p text:style-name="P49"><text:span text:style-name="T50">Примечание<text:s/></text:span><text:span text:style-name="T51">1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2</text:p>
          </table:table-cell>
          <table:covered-table-cell/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 table:number-columns-spanned="2">
            <text:p text:style-name="P68">1.</text:p>
          </table:table-cell>
          <table:covered-table-cell/>
          <table:table-cell table:style-name="TableCell69" table:number-columns-spanned="5">
            <text:p text:style-name="P70"><text:span text:style-name="T71">Целевые показатели муниципальной программы</text:span><text:span text:style-name="T72"><text:s/></text:span><text:span text:style-name="T73">«Развити</text:span><text:span text:style-name="T74">е гражданского общества» на 2021-2023</text:span><text:span text:style-name="T75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2.1.</text:p>
          </table:table-cell>
          <table:covered-table-cell/>
          <table:table-cell table:style-name="TableCell79" table:number-columns-spanned="5">
            <text:p text:style-name="P80"><text:span text:style-name="T81">Критерии выполнения подпрограммы<text:s/></text:span><text:span text:style-name="T82">«</text:span><text:span text:style-name="T83">Поддержка общественных инициатив Отрадненского сельского посел</text:span><text:span text:style-name="T84">ения Тихорецкого района» на 2021-2023</text:span><text:span text:style-name="T85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Количество<text:s/>общественных объединений, привлеченных к реализации мероприятий по решению социально значимых проблем Отрадненского сельского<text:s/><text:soft-page-break/>поселения Тихорецкого района</text:p>
          </table:table-cell>
          <table:covered-table-cell/>
          <table:table-cell table:style-name="TableCell91">
            <text:p text:style-name="P92">ед. <text:s/></text:p>
          </table:table-cell>
          <table:table-cell table:style-name="TableCell93">
            <text:p text:style-name="P94">1</text:p>
            <text:p text:style-name="P95"/>
          </table:table-cell>
          <table:table-cell table:style-name="TableCell96">
            <text:p text:style-name="P97">1</text:p>
          </table:table-cell>
          <table:table-cell table:style-name="TableCell98">
            <text:p text:style-name="P99">значение показателя на текущий год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Проведение мероприятий в области гражданского<text:s/></text:span><text:span text:style-name="T106">просвещения</text:span></text:p>
          </table:table-cell>
          <table:covered-table-cell/>
          <table:table-cell table:style-name="TableCell107">
            <text:p text:style-name="P108">кол-во мероприятий</text:p>
            <text:p text:style-name="P109"/>
          </table:table-cell>
          <table:table-cell table:style-name="TableCell110">
            <text:p text:style-name="P111">не менее 4</text:p>
            <text:p text:style-name="P112"/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значение показателя на текущий год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Создание условий для конструктивного диалога и взаимодействия органов местного самоуправления и некоммерческих организаций в целях достижения</text:p>
            <text:p text:style-name="Textbody"><text:span text:style-name="T122">общественного согласия,<text:s/></text:span><text:span text:style-name="T123">уменьшения социальной напряженности, роста стабильности, укрепления доверия граждан к органам местного самоуправления</text:span></text:p>
          </table:table-cell>
          <table:covered-table-cell/>
          <table:table-cell table:style-name="TableCell124">
            <text:p text:style-name="P125">кол-во мероприятий</text:p>
            <text:p text:style-name="P126"/>
          </table:table-cell>
          <table:table-cell table:style-name="TableCell127">
            <text:p text:style-name="P128">не менее 4</text:p>
            <text:p text:style-name="P129"/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значение показателя на текущий год</text:p>
          </table:table-cell>
        </table:table-row>
        <table:table-row table:style-name="TableRow134">
          <table:table-cell table:style-name="TableCell135" table:number-columns-spanned="2">
            <text:p text:style-name="P136">2.2.</text:p>
          </table:table-cell>
          <table:covered-table-cell/>
          <table:table-cell table:style-name="TableCell137" table:number-columns-spanned="5">
            <text:p text:style-name="P138"><text:span text:style-name="T139">Критерии выполнения подпрограммы «Гармонизация межнациональных<text:s/></text:span><text:span text:style-name="T140">отношений в Отрадненском сельском посел</text:span><text:span text:style-name="T141">ении Тихорецкого района» на 2021-2023</text:span><text:span text:style-name="T142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Количество проведенных мероприятий <text:s/>по укреплению <text:s/>российской <text:s/>нации <text:s/>на территории <text:s/>Отрадненского <text:s/>сельского поселения Тихорецкого района</text:span></text:p>
          </table:table-cell>
          <table:covered-table-cell/>
          <table:table-cell table:style-name="TableCell149">
            <text:p text:style-name="P150"><text:span text:style-name="T151">ед.</text:span></text:p>
          </table:table-cell>
          <table:table-cell table:style-name="TableCell152">
            <text:p text:style-name="P153">не менее 2</text:p>
            <text:p text:style-name="P154"/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значение показателя на текущий год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Количество жителей поселения, охваченных мероприятиями <text:s/>по укреплению <text:s/>российской <text:s/>нации <text:s/>на <text:s text:c="2"/>территории <text:s/>Отрадненского сельского поселения Тихорецкого района</text:span></text:p>
          </table:table-cell>
          <table:covered-table-cell/>
          <table:table-cell table:style-name="TableCell165">
            <text:p text:style-name="P166">тыс.чел.</text:p>
          </table:table-cell>
          <table:table-cell table:style-name="TableCell167">
            <text:p text:style-name="P168"><text:span text:style-name="T169">более 0,30</text:span></text:p>
          </table:table-cell>
          <table:table-cell table:style-name="TableCell170">
            <text:p text:style-name="P171">0,2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<text:span text:style-name="T179">Количество печатных материалов по вопросам<text:s/></text:span><text:span text:style-name="T180">взаимодействия органов местного самоуправления с лидерами национальных диаспор и общин, направленного на стабилизацию этнополитической ситуации в Отрадненском <text:s/>сельском <text:s/>поселении Тихорецкого <text:s text:c="2"/>района</text:span></text:p>
          </table:table-cell>
          <table:covered-table-cell/>
          <table:table-cell table:style-name="TableCell181">
            <text:p text:style-name="P182"><text:span text:style-name="T183">ед.</text:span></text:p>
          </table:table-cell>
          <table:table-cell table:style-name="TableCell184">
            <text:p text:style-name="P185"><text:span text:style-name="T186">не менее <text:s/>2</text:span>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значение показателя на текущий год</text:p>
          </table:table-cell>
        </table:table-row>
        <table:table-row table:style-name="TableRow191">
          <table:table-cell table:style-name="TableCell192" table:number-columns-spanned="3">
            <text:p text:style-name="P193">2.3</text:p>
          </table:table-cell>
          <table:covered-table-cell/>
          <table:covered-table-cell/>
          <table:table-cell table:style-name="TableCell194" table:number-columns-spanned="4">
            <text:p text:style-name="P195"><text:span text:style-name="T196">Критерии выполнения подпрограммы<text:s/></text:span><text:span text:style-name="T197">«</text:span><text:span text:style-name="T198">Совершенствование механизмов управления развитием Отрадненского сельского посел</text:span><text:span text:style-name="T199">ения Тихорецкого района» на 2021–2023</text:span><text:span text:style-name="T200"><text:s/>годы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Число муниципальных служащих, обученных по программам дополнительного профессионального<text:s/>образования</text:p>
          </table:table-cell>
          <table:covered-table-cell/>
          <table:table-cell table:style-name="TableCell206">
            <text:p text:style-name="P207">чел.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2.4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Критерии выполнения подпрограммы<text:s/></text:span><text:span text:style-name="T220">«Поддержка территориального общественного самоуправления в Отрадненском сельском посел</text:span><text:span text:style-name="T221">ении Тихорецкого района» на 2021-2023</text:span><text:span text:style-name="T222"><text:s/>годы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Формирование актива территориального общественного самоуправления<text:s/>из числа граждан Отрадненского сельского поселения Тихорецкого района, для решения вопросов местного значения, в пределах предоставленных полномочий</text:p>
          </table:table-cell>
          <table:covered-table-cell/>
          <table:table-cell table:style-name="TableCell228">
            <text:p text:style-name="P229">чел.</text:p>
            <text:p text:style-name="P230"/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Проведение информационных встреч, консультирование населения по вопросам осуществления<text:s/>территориального общественного самоуправления</text:p>
          </table:table-cell>
          <table:covered-table-cell/>
          <table:table-cell table:style-name="TableCell242">
            <text:p text:style-name="P243">кол-во мероприятий</text:p>
            <text:p text:style-name="P244"/>
            <text:p text:style-name="P245"/>
          </table:table-cell>
          <table:table-cell table:style-name="TableCell246">
            <text:p text:style-name="P247">не</text:p>
            <text:p text:style-name="P248"><text:span text:style-name="T249">менее 5</text:span>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значение показателя на текущий год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Содействие в проведении сходов, собраний, конференций граждан по организации территориального общественного самоуправления</text:p>
          </table:table-cell>
          <table:covered-table-cell/>
          <table:table-cell table:style-name="TableCell259">
            <text:p text:style-name="P260">кол-во<text:s/>мероприятий</text:p>
            <text:p text:style-name="P261"/>
            <text:p text:style-name="P262"/>
          </table:table-cell>
          <table:table-cell table:style-name="TableCell263">
            <text:p text:style-name="P264">не</text:p>
            <text:p text:style-name="P265"><text:span text:style-name="T266">менее 5</text:span>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значение показателя на текущий год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Проведение встреч главы Отрадненского сельского поселения Тихорецкого района, депутатов Отрадненского сельского поселения Тихорецкого района с гражданами по месту жительства, ведение личного<text:s/>приёма граждан на территориях осуществления территориального общественного самоуправления</text:p>
          </table:table-cell>
          <table:covered-table-cell/>
          <table:table-cell table:style-name="TableCell276">
            <text:p text:style-name="P277">кол-во мероприятий</text:p>
            <text:p text:style-name="P278"/>
            <text:p text:style-name="P279"/>
          </table:table-cell>
          <table:table-cell table:style-name="TableCell280">
            <text:p text:style-name="P281">не</text:p>
            <text:p text:style-name="P282"><text:span text:style-name="T283">менее 4</text:span>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значение показателя на текущий год</text:p>
          </table:table-cell>
        </table:table-row>
      </table:table>
      <text:p text:style-name="P288"/>
      <text:soft-page-break/>
      <text:p text:style-name="P289"><text:span text:style-name="T290">1</text:span><text:span text:style-name="T291">В таблице кратко указываются причины невыполнения индикаторов и целевых показателей<text:s/></text:span><text:span text:style-name="T292">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293"/>
      <text:p text:style-name="P294"/>
      <text:p text:style-name="P295"/>
      <text:p text:style-name="P296">Глава<text:s/>Отрадненского сельского</text:p>
      <text:p text:style-name="P297"><text:span text:style-name="T298">поселения Тихорецкого района <text:s text:c="130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31:00Z</dc:date>
    <meta:print-date>2015-07-14T10:44:00Z</meta:print-date>
    <meta:template xlink:href="Normal" xlink:type="simple"/>
    <meta:editing-cycles>6</meta:editing-cycles>
    <meta:editing-duration>PT9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59" meta:character-count="4409" meta:row-count="31" meta:non-whitespace-character-count="3758"/>
  </office:meta>
</office:document-meta>
</file>